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7fd3" officeooo:paragraph-rsid="000b7fd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7fd3" officeooo:paragraph-rsid="000b7fd3" style:font-weight-asian="bold" style:font-weight-complex="bold"/>
    </style:style>
    <style:style style:name="T1" style:family="text">
      <style:text-properties officeooo:rsid="000cc5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red Lab Materials</text:p>
      <text:p text:style-name="P1"/>
      <text:p text:style-name="P1">1) A good vacuum pump. Needs to get down to below 6 mbar to get to water triple point. </text:p>
      <text:p text:style-name="P1"/>
      <text:p text:style-name="P1">2) Water <text:span text:style-name="T1">i</text:span>ce <text:span text:style-name="T1">c</text:span>ubes</text:p>
      <text:p text:style-name="P1"/>
      <text:p text:style-name="P1">3) A small amount of dry ice, much less than a pound per class ($2/lb in chemistry)</text:p>
      <text:p text:style-name="P1"/>
      <text:p text:style-name="P1">4) Glass beakers, or clear plastic drink cups</text:p>
      <text:p text:style-name="P1"/>
      <text:p text:style-name="P1">5) Safety goggles</text:p>
      <text:p text:style-name="P1"/>
      <text:p text:style-name="P1">6) Some water</text:p>
      <text:p text:style-name="P1"/>
      <text:p text:style-name="P1">7) Ziploc baggies</text:p>
      <text:p text:style-name="P1"/>
      <text:p text:style-name="P1">8) Pipets</text:p>
      <text:p text:style-name="P1"/>
      <text:p text:style-name="P1">9) Pliers</text:p>
      <text:p text:style-name="P1"/>
      <text:p text:style-name="P1"/>
      <text:p text:style-name="P1">The cost of the supplies for this lab will be about $250, less the pump, which is &gt; $12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45:31.504444380</meta:creation-date>
    <meta:print-date>2018-03-08T13:56:41.948538976</meta:print-date>
    <dc:date>2018-03-08T13:57:12.082099035</dc:date>
    <meta:editing-duration>PT1M30S</meta:editing-duration>
    <meta:editing-cycles>1</meta:editing-cycles>
    <meta:document-statistic meta:table-count="0" meta:image-count="0" meta:object-count="0" meta:page-count="1" meta:paragraph-count="11" meta:word-count="83" meta:character-count="410" meta:non-whitespace-character-count="337"/>
    <meta:generator>LibreOffice/5.1.6.2$Linux_X86_64 LibreOffice_project/10m0$Build-2</meta:generator>
  </office:meta>
</office:document-meta>
</file>