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B7000008DA08DF0635.jpg" manifest:media-type=""/>
  <manifest:file-entry manifest:full-path="Pictures/1000000000000258000002582B0562B5.jpg" manifest:media-type=""/>
  <manifest:file-entry manifest:full-path="Pictures/1000000000000172000001E0FEF2AE94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53cm, 0.66cm, 5.029cm, 0.66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.561cm" svg:height="12.065cm" svg:x="6.015cm" svg:y="4.214cm">
          <draw:image xlink:href="Pictures/1000000000000172000001E0FEF2AE94.jpg" xlink:type="simple" xlink:show="embed" xlink:actuate="onLoad">
            <text:p/>
          </draw:image>
        </draw:frame>
        <draw:frame draw:style-name="gr2" draw:text-style-name="P1" draw:layer="layout" svg:width="1.904cm" svg:height="2.262cm" svg:x="13.838cm" svg:y="14.863cm">
          <draw:image xlink:href="Pictures/1000000000000258000002582B0562B5.jpg" xlink:type="simple" xlink:show="embed" xlink:actuate="onLoad">
            <text:p/>
          </draw:image>
        </draw:frame>
        <draw:frame draw:style-name="gr2" draw:text-style-name="P1" draw:layer="layout" svg:width="2.463cm" svg:height="1.906cm" svg:x="20.866cm" svg:y="9.038cm">
          <draw:image xlink:href="Pictures/1000000000000258000002582B0562B5.jpg" xlink:type="simple" xlink:show="embed" xlink:actuate="onLoad">
            <text:p/>
          </draw:image>
        </draw:frame>
        <draw:frame draw:style-name="gr2" draw:text-style-name="P1" draw:layer="layout" svg:width="1.904cm" svg:height="2.262cm" svg:x="14.049cm" svg:y="3.478cm">
          <draw:image xlink:href="Pictures/1000000000000258000002582B0562B5.jpg" xlink:type="simple" xlink:show="embed" xlink:actuate="onLoad">
            <text:p/>
          </draw:image>
        </draw:frame>
        <draw:frame draw:style-name="gr2" draw:text-style-name="P1" draw:layer="layout" svg:width="1.904cm" svg:height="1.906cm" svg:x="5.465cm" svg:y="8.819cm">
          <draw:image xlink:href="Pictures/1000000000000258000002582B0562B5.jpg" xlink:type="simple" xlink:show="embed" xlink:actuate="onLoad">
            <text:p/>
          </draw:image>
        </draw:frame>
        <draw:frame draw:style-name="gr2" draw:text-style-name="P1" draw:layer="layout" svg:width="5.332cm" svg:height="5.641cm" svg:x="12.192cm" svg:y="7.315cm">
          <draw:image xlink:href="Pictures/10000000000008B7000008DA08DF063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9T14:31:33</meta:creation-date>
    <dc:date>2013-05-29T14:55:36</dc:date>
    <meta:editing-duration>PT19M27S</meta:editing-duration>
    <meta:editing-cycles>3</meta:editing-cycles>
    <meta:generator>LibreOffice/3.6$Linux_X86_64 LibreOffice_project/360m1$Build-2</meta:generator>
    <meta:document-statistic meta:object-count="29"/>
  </office:meta>
</office:document-meta>
</file>