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B7000008DA08DF0635.jpg" manifest:media-type=""/>
  <manifest:file-entry manifest:full-path="Pictures/1000000000000258000002582B0562B5.jpg" manifest:media-type=""/>
  <manifest:file-entry manifest:full-path="Pictures/1000000000000172000001E0D89523A1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0.483cm, 3.81cm, 0.483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51cm" svg:height="11.43cm" svg:x="5.604cm" svg:y="4.318cm">
          <draw:image xlink:href="Pictures/1000000000000172000001E0D89523A1.jpg" xlink:type="simple" xlink:show="embed" xlink:actuate="onLoad">
            <text:p/>
          </draw:image>
        </draw:frame>
        <draw:frame draw:style-name="gr2" draw:text-style-name="P1" draw:layer="layout" svg:width="1.905cm" svg:height="2.261cm" svg:x="13.143cm" svg:y="14.459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2.464cm" svg:height="1.905cm" svg:x="20.673cm" svg:y="9.036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1.905cm" svg:height="2.261cm" svg:x="12.954cm" svg:y="3.278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1.905cm" svg:height="1.905cm" svg:x="5.267cm" svg:y="8.817cm">
          <draw:image xlink:href="Pictures/1000000000000258000002582B0562B5.jpg" xlink:type="simple" xlink:show="embed" xlink:actuate="onLoad">
            <text:p/>
          </draw:image>
        </draw:frame>
        <draw:frame draw:style-name="gr2" draw:text-style-name="P1" draw:layer="layout" svg:width="5.334cm" svg:height="5.639cm" svg:x="12.192cm" svg:y="7.112cm">
          <draw:image xlink:href="Pictures/10000000000008B7000008DA08DF063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9T14:31:33</meta:creation-date>
    <dc:date>2013-05-29T14:44:03</dc:date>
    <meta:editing-duration>PT7M54S</meta:editing-duration>
    <meta:editing-cycles>2</meta:editing-cycles>
    <meta:generator>LibreOffice/3.6$Linux_X86_64 LibreOffice_project/360m1$Build-2</meta:generator>
    <meta:document-statistic meta:object-count="29"/>
  </office:meta>
</office:document-meta>
</file>