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8229in" style:rel-column-width="2625*"/>
    </style:style>
    <style:style style:name="Table1.B" style:family="table-column">
      <style:table-column-properties style:column-width="1.1354in" style:rel-column-width="1635*"/>
    </style:style>
    <style:style style:name="Table1.C" style:family="table-column">
      <style:table-column-properties style:column-width="3.9688in" style:rel-column-width="571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aduate Student Council Funding Appropriation Cover Letter</text:p>
      <text:p text:style-name="P5"/>
      <text:p text:style-name="P6"/>
      <text:p text:style-name="P6">Students:</text:p>
      <text:p text:style-name="P7">Ryan Hamilton, Doug Hoffman, Ashley Ruiter, Jeff Coughlin, Roberto Avila</text:p>
      <text:p text:style-name="P7"/>
      <text:p text:style-name="P6">Purpose:</text:p>
      <text:p text:style-name="P7">Funding requested for travel, lodging, and registration costs for the 213<text:span text:style-name="T1">th</text:span> American Astronomical Society Meeting</text:p>
      <text:p text:style-name="P7"/>
      <text:p text:style-name="P6">Dates and Location:</text:p>
      <text:p text:style-name="P8"><text:span text:style-name="T4">January 4</text:span><text:span text:style-name="T2">th</text:span><text:span text:style-name="T4"> - 8</text:span><text:span text:style-name="T2">th</text:span><text:span text:style-name="T4"> 2009</text:span></text:p>
      <text:p text:style-name="P8"><text:span text:style-name="Strong_20_Emphasis"><text:span text:style-name="T4">Long Beach Convention &amp; Entertainment Center</text:span></text:span></text:p>
      <text:p text:style-name="P8"><text:span text:style-name="Strong_20_Emphasis"><text:span text:style-name="T4">300 East Ocean Blvd<text:line-break/>Long Beach, CA 90802</text:span></text:span></text:p>
      <text:p text:style-name="P8"><text:span text:style-name="Strong_20_Emphasis"><text:span text:style-name="T4"/></text:span></text:p>
      <text:p text:style-name="P8"><text:span text:style-name="Strong_20_Emphasis"><text:span text:style-name="T5">Program and Registration Costs:</text:span></text:span></text:p>
      <text:p text:style-name="P8"><text:span text:style-name="Strong_20_Emphasis"><text:span text:style-name="T4">Program and registration costs are attached, as well as the conference schedule of presentations as proof of intent.</text:span></text:span></text:p>
      <text:p text:style-name="P8"><text:span text:style-name="Strong_20_Emphasis"><text:span text:style-name="T4"/></text:span></text:p>
      <text:p text:style-name="P8"><text:span text:style-name="Strong_20_Emphasis"><text:span text:style-name="T5">Expenses:</text:span></text:span></text:p>
      <text:p text:style-name="P8"><text:span text:style-name="Strong_20_Emphasis"><text:span text:style-name="T8">Travel to the Conference:</text:span></text:span></text:p>
      <text:p text:style-name="P8"><text:span text:style-name="Strong_20_Emphasis"><text:span text:style-name="T4">Hamilton, Hoffman, Ruiter, and Avila will be flying to the conference and taking ground transportation to the hotel, with an average airline ticket price of ~$300. <text:s/>Coughlin will be driving to Long Beach from Tuscon, and then returning to Las Cruces. <text:s/>Google maps estimates this is ~1250 miles, so at an average of 25 mpg and a gas price of $2.30/gal this translates to a driving cost of ~$115. <text:s/>An additional $85 is estimated for ground transportation to and from the airport for those flying.</text:span></text:span></text:p>
      <text:p text:style-name="P8"><text:span text:style-name="Strong_20_Emphasis"><text:span text:style-name="T4"/></text:span></text:p>
      <text:p text:style-name="P8"><text:span text:style-name="Strong_20_Emphasis"><text:span text:style-name="T8">Registration Costs:</text:span></text:span></text:p>
      <text:p text:style-name="P8"><text:span text:style-name="Strong_20_Emphasis"><text:span text:style-name="T9">Junior member rate (see attached) of $112/person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8">Lodging:</text:span></text:span></text:p>
      <text:p text:style-name="P8"><text:span text:style-name="Strong_20_Emphasis"><text:span text:style-name="T4">Best Western at the Convention Center<text:line-break/>517 E. East First Street<text:line-break/>Long Beach, CA 90802</text:span></text:span></text:p>
      <text:p text:style-name="P8"><text:span text:style-name="Strong_20_Emphasis"><text:span text:style-name="T4"/></text:span></text:p>
      <text:p text:style-name="P8"><text:span text:style-name="Strong_20_Emphasis"><text:span text:style-name="T9">Lodging for all students is confirmed at the above hotel, with Hamilton and Ruiter each sharing a room with students from other universities attending. <text:s/>We ask for half funding for Hamilton and Ruiter's lodging as a result. <text:s/>The rate of the hotel is $129/night for a double room, $119 for a single room plus 12% tax, so for 5 nights the total comes to a total of ~$722 for one room, and ~$360 each for Ruiter and Hamilton. <text:s/>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9">This information is presented on the next page in table form.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2">Category</text:p>
          </table:table-cell>
          <table:table-cell table:style-name="Table1.A1" office:value-type="string">
            <text:p text:style-name="P2">Amount</text:p>
          </table:table-cell>
          <table:table-cell table:style-name="Table1.C1" office:value-type="string">
            <text:p text:style-name="P2">Details</text:p>
          </table:table-cell>
        </table:table-row>
        <table:table-row>
          <table:table-cell table:style-name="Table1.A2" office:value-type="string">
            <text:p text:style-name="P3">Airfare</text:p>
          </table:table-cell>
          <table:table-cell table:style-name="Table1.A2" office:value-type="string">
            <text:p text:style-name="P3">$1200</text:p>
          </table:table-cell>
          <table:table-cell table:style-name="Table1.C2" office:value-type="string">
            <text:p text:style-name="P1">Average of $300/ticket from ELP to Long Beach, CA</text:p>
          </table:table-cell>
        </table:table-row>
        <table:table-row>
          <table:table-cell table:style-name="Table1.A2" office:value-type="string">
            <text:p text:style-name="P3">Ground Transportation</text:p>
          </table:table-cell>
          <table:table-cell table:style-name="Table1.A2" office:value-type="string">
            <text:p text:style-name="P3">$200</text:p>
          </table:table-cell>
          <table:table-cell table:style-name="Table1.C2" office:value-type="string">
            <text:p text:style-name="P1">Mileage for Jeff Coughlin ($115) + Airport transportation</text:p>
          </table:table-cell>
        </table:table-row>
        <table:table-row>
          <table:table-cell table:style-name="Table1.A2" office:value-type="string">
            <text:p text:style-name="P3">Registration</text:p>
          </table:table-cell>
          <table:table-cell table:style-name="Table1.A2" office:value-type="string">
            <text:p text:style-name="P3">$560</text:p>
          </table:table-cell>
          <table:table-cell table:style-name="Table1.C2" office:value-type="string">
            <text:p text:style-name="P1">$112/person x 5 students attending</text:p>
          </table:table-cell>
        </table:table-row>
        <table:table-row>
          <table:table-cell table:style-name="Table1.A2" office:value-type="string">
            <text:p text:style-name="P3">Lodging</text:p>
          </table:table-cell>
          <table:table-cell table:style-name="Table1.A2" office:value-type="string">
            <text:p text:style-name="P3">$1450</text:p>
          </table:table-cell>
          <table:table-cell table:style-name="Table1.C2" office:value-type="string">
            <text:p text:style-name="P1">$129/night + 12% tax for 5 nights ($722), plus ½ coverage for Hamilton and Ruiter ($360 each)</text:p>
          </table:table-cell>
        </table:table-row>
        <table:table-row>
          <table:table-cell table:style-name="Table1.A2" office:value-type="string">
            <text:p text:style-name="P4">TOTAL</text:p>
          </table:table-cell>
          <table:table-cell table:style-name="Table1.A2" office:value-type="string">
            <text:p text:style-name="P3">$3410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REQUESTING</text:p>
          </table:table-cell>
          <table:table-cell table:style-name="Table1.A2" office:value-type="string">
            <text:p text:style-name="P3">$1705</text:p>
          </table:table-cell>
          <table:table-cell table:style-name="Table1.C2" office:value-type="string">
            <text:p text:style-name="P1"/>
          </table:table-cell>
        </table:table-row>
      </table:table>
      <text:p text:style-name="P8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stronomy User</meta:initial-creator>
    <meta:creation-date>2008-11-20T14:09:29</meta:creation-date>
    <dc:creator>astronomy User</dc:creator>
    <dc:date>2008-11-20T16:10:12</dc:date>
    <meta:editing-cycles>5</meta:editing-cycles>
    <meta:editing-duration>PT1H29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9" meta:word-count="338" meta:character-count="2048"/>
  </office:meta>
</office:document-meta>
</file>